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1a312" style:font-size-asian="12pt" style:font-size-complex="12pt"/>
    </style:style>
    <style:style style:name="P9" style:family="paragraph" style:parent-style-name="Standard">
      <style:paragraph-properties fo:margin-left="2.6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1a312" style:font-size-asian="12pt"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master-page-name="">
      <style:paragraph-properties fo:margin-left="2.6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rsid="0011a312" officeooo:paragraph-rsid="0011a312" style:font-size-asian="12pt" style:font-name-complex="Times New Roman" style:font-size-complex="12pt" fo:hyphenate="false" fo:hyphenation-remain-char-count="2" fo:hyphenation-push-char-count="2"/>
    </style:style>
    <style:style style:name="P12" style:family="paragraph" style:parent-style-name="Standard">
      <style:paragraph-properties fo:margin-left="2.6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11a312" officeooo:paragraph-rsid="0011a312" style:font-size-asian="12pt" style:font-name-complex="Times New Roman"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a312" style:font-weight-asian="bold"/>
    </style:style>
    <style:style style:name="T4" style:family="text">
      <style:text-properties style:font-name-complex="Times New Roman"/>
    </style:style>
    <style:style style:name="T5" style:family="text">
      <style:text-properties officeooo:rsid="0011a312" style:font-name-complex="Times New Roman"/>
    </style:style>
    <style:style style:name="T6" style:family="text">
      <style:text-properties style:font-name-complex="Arial"/>
    </style:style>
    <style:style style:name="T7" style:family="text">
      <style:text-properties officeooo:rsid="0011a312" style:font-name-complex="Arial"/>
    </style:style>
    <style:style style:name="T8" style:family="text">
      <style:text-properties officeooo:rsid="0012ac01" style:font-name-complex="Arial"/>
    </style:style>
    <style:style style:name="T9"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6">, </text:span><text:span text:style-name="T7">18</text:span><text:span text:style-name="T6"> de </text:span><text:span text:style-name="T8">setiembre</text:span><text:span text:style-name="T6">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299 ECP</text:span><text:span text:style-name="T1">)</text:span>, cuyo texto a continuación se transcribe:</text:p>
      <text:p text:style-name="P2"/>
      <text:p text:style-name="P2"/>
      <text:p text:style-name="P8"><text:span text:style-name="T4">“</text:span><text:span text:style-name="T5">La Cámara de Diputados vería con agrado que el Poder Ejecutivo, a través del organismo correspondiente informe: </text:span></text:p>
      <text:p text:style-name="P11">1) Qué medidas se tomaron ante la presencia de un reciclado de bidones vacíos de agrotóxicos “a cielo abierto” en la localidad de Pedro Gomez Cello, del departamento de San Justo, luego de las denuncias realizadas por vecinos del lugar. </text:p>
      <text:p text:style-name="P12">2) Si no se tomaron medidas, por qué razón, y cuáles se pretenden instrumentar en el futuro. </text:p>
      <text:p text:style-name="P12">3) Si al día de la fecha existe una habilitación para el ejercicio del reciclado de este tipo de productos, y si en este caso cuentan con ella. </text:p>
      <text:p text:style-name="P12">3) Qué organismos son los encargados de ejercer la fiscalización del ejercicio de estas actividades, y con qué herramientas de control cuentan para el cumplimiento de dicha tarea. </text:p>
      <text:p text:style-name="P9"><text:span text:style-name="T5">4) De qué Ministerio dependen los organismos fiscalizadores</text:span><text:span text:style-name="T4">.</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2T09:14:57.071415385</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14" meta:word-count="205" meta:character-count="1253" meta:non-whitespace-character-count="1049"/>
    <meta:user-defined meta:name="Información 1"/>
    <meta:user-defined meta:name="Información 2"/>
    <meta:user-defined meta:name="Información 3"/>
    <meta:user-defined meta:name="Información 4"/>
  </office:meta>
</office:document-meta>
</file>